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JPWUIP+ArialMT" svg:font-family="JPWUIP+ArialMT" style:font-family-generic="roman" style:font-pitch="variable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fo:font-weight="bold" officeooo:rsid="00a0fef8" officeooo:paragraph-rsid="00a5bcd7" style:font-size-asian="11pt" style:font-weight-asian="bold" style:font-size-complex="11pt" style:font-weight-complex="bold"/>
    </style:style>
    <style:style style:name="P9" style:family="paragraph" style:parent-style-name="DICTAMEN">
      <style:paragraph-properties fo:line-height="150%"/>
      <style:text-properties style:font-name="Verdana" fo:font-size="11pt" fo:font-weight="bold" officeooo:rsid="00a5bcd7" officeooo:paragraph-rsid="00a5bcd7" style:font-size-asian="11pt" style:font-weight-asian="bold" style:font-size-complex="11pt" style:font-weight-complex="bold"/>
    </style:style>
    <style:style style:name="P10" style:family="paragraph" style:parent-style-name="normal">
      <style:paragraph-properties fo:line-height="150%" fo:text-align="justify" style:justify-single-word="false" fo:break-before="auto" fo:break-after="auto"/>
      <style:text-properties style:font-name="Verdana" fo:font-size="11pt" officeooo:paragraph-rsid="00aabd9a" style:font-size-asian="11pt" style:font-size-complex="11pt"/>
    </style:style>
    <style:style style:name="P11" style:family="paragraph" style:parent-style-name="normal">
      <style:paragraph-properties fo:line-height="150%" fo:break-before="auto" fo:break-after="auto"/>
      <style:text-properties style:font-name="Verdana" fo:font-size="11pt" fo:font-weight="normal" officeooo:rsid="00a0fef8" officeooo:paragraph-rsid="00aabd9a" style:font-size-asian="11pt" style:font-weight-asian="normal" style:font-size-complex="11pt" style:font-weight-complex="normal"/>
    </style:style>
    <style:style style:name="P12" style:family="paragraph" style:parent-style-name="DICTAMEN" style:master-page-name="PÁGINA_20_OFICIAL">
      <style:paragraph-properties fo:line-height="150%" style:page-number="auto"/>
      <style:text-properties style:font-name="Verdana" fo:font-size="11pt" fo:font-weight="bold" officeooo:rsid="00a5bcd7" officeooo:paragraph-rsid="00a5bcd7" style:font-size-asian="11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style:font-name="Verdana" fo:font-size="11pt" fo:font-weight="normal" officeooo:rsid="00a0fef8" officeooo:paragraph-rsid="00b0d549" style:font-size-asian="11pt" style:font-weight-asian="normal" style:font-size-complex="11pt" style:font-weight-complex="normal"/>
    </style:style>
    <style:style style:name="P14" style:family="paragraph" style:parent-style-name="DICTAMEN">
      <style:paragraph-properties fo:line-height="150%"/>
      <style:text-properties style:font-name="Verdana" fo:font-size="11pt" fo:font-weight="bold" officeooo:rsid="00a0fef8" officeooo:paragraph-rsid="00a5bcd7" style:font-size-asian="11pt" style:font-weight-asian="bold" style:font-size-complex="11pt" style:font-weight-complex="bold"/>
    </style:style>
    <style:style style:name="P15" style:family="paragraph" style:parent-style-name="DICTAMEN" style:master-page-name="">
      <style:paragraph-properties fo:line-height="115%"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officeooo:paragraph-rsid="00a864b9" style:font-size-asian="11pt" style:font-size-complex="11pt"/>
    </style:style>
    <style:style style:name="P16" style:family="paragraph" style:parent-style-name="DICTAMEN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1pt" officeooo:paragraph-rsid="00a864b9" style:font-size-asian="11pt" style:font-size-complex="11pt"/>
    </style:style>
    <style:style style:name="P17" style:family="paragraph" style:parent-style-name="DICTAMEN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1pt" officeooo:rsid="00b2cefa" officeooo:paragraph-rsid="00b2cefa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abd9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0fef8" officeooo:paragraph-rsid="00aabd9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479c8" style:font-weight-asian="bold" style:font-weight-complex="bold"/>
    </style:style>
    <style:style style:name="T6" style:family="text">
      <style:text-properties fo:font-weight="bold" officeooo:rsid="00a5bcd7" style:font-weight-asian="bold" style:font-weight-complex="bold"/>
    </style:style>
    <style:style style:name="T7" style:family="text">
      <style:text-properties fo:font-weight="bold" officeooo:rsid="00a735e7" style:font-weight-asian="bold" style:font-weight-complex="bold"/>
    </style:style>
    <style:style style:name="T8" style:family="text">
      <style:text-properties fo:font-weight="bold" officeooo:rsid="00ad06ca" style:font-weight-asian="bold" style:font-weight-complex="bold"/>
    </style:style>
    <style:style style:name="T9" style:family="text">
      <style:text-properties officeooo:rsid="00a479c8"/>
    </style:style>
    <style:style style:name="T10" style:family="text">
      <style:text-properties officeooo:rsid="00a5bcd7"/>
    </style:style>
    <style:style style:name="T11" style:family="text">
      <style:text-properties officeooo:rsid="00a6d67a"/>
    </style:style>
    <style:style style:name="T12" style:family="text">
      <style:text-properties officeooo:rsid="00a735e7"/>
    </style:style>
    <style:style style:name="T13" style:family="text">
      <style:text-properties style:font-name="JPWUIP+ArialMT" fo:font-size="12pt" officeooo:rsid="00a735e7" style:font-size-asian="12pt"/>
    </style:style>
    <style:style style:name="T14" style:family="text">
      <style:text-properties style:font-name="JPWUIP+ArialMT" fo:font-size="12pt" officeooo:rsid="00a38784" style:font-size-asian="12pt"/>
    </style:style>
    <style:style style:name="T15" style:family="text">
      <style:text-properties style:font-name="JPWUIP+ArialMT" fo:font-size="12pt" officeooo:rsid="00ad06ca" style:font-size-asian="12pt"/>
    </style:style>
    <style:style style:name="T16" style:family="text">
      <style:text-properties officeooo:rsid="002e5018"/>
    </style:style>
    <style:style style:name="T17" style:family="text">
      <style:text-properties officeooo:rsid="00aabd9a"/>
    </style:style>
    <style:style style:name="T18" style:family="text">
      <style:text-properties officeooo:rsid="00ab8175"/>
    </style:style>
    <style:style style:name="T19" style:family="text">
      <style:text-properties officeooo:rsid="00ac07ed"/>
    </style:style>
    <style:style style:name="T20" style:family="text">
      <style:text-properties officeooo:rsid="00ad06ca"/>
    </style:style>
    <style:style style:name="T21" style:family="text">
      <style:text-properties fo:font-size="12pt" officeooo:rsid="00a735e7" style:font-size-asian="12pt"/>
    </style:style>
    <style:style style:name="T22" style:family="text">
      <style:text-properties fo:font-size="12pt" officeooo:rsid="00ad06ca" style:font-size-asian="12pt"/>
    </style:style>
    <style:style style:name="T23" style:family="text">
      <style:text-properties fo:font-size="12pt" officeooo:rsid="00a38784" style:font-size-asian="12pt"/>
    </style:style>
    <style:style style:name="T24" style:family="text">
      <style:text-properties fo:font-size="12pt" officeooo:rsid="00b0a55d" style:font-size-asian="12pt"/>
    </style:style>
    <style:style style:name="T25" style:family="text">
      <style:text-properties officeooo:rsid="00b0a5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Diputadas y Diputados de Santa Fe.</text:p>
      <text:p text:style-name="P8"/>
      <text:p text:style-name="P13">La Comisión de Agricultura y Ganadería ha considerado el<text:span text:style-name="T11"> </text:span><text:span text:style-name="T8">declaración</text:span> <text:span text:style-name="T7">46994 - CD – Vida y Familia</text:span><text:span text:style-name="T12"> de los diputados Mayoraz y Armas Belavi</text:span> <text:s/><text:span text:style-name="T12">y Argañaraz; </text:span><text:span text:style-name="T21">su rechazo a lo dispuesto por el </text:span><text:span text:style-name="T22">G</text:span><text:span text:style-name="T21">obierno </text:span><text:span text:style-name="T22">N</text:span><text:span text:style-name="T21">acional mediante decreto N°</text:span><text:span text:style-name="T23"> </text:span><text:span text:style-name="T21">131/2022 que afecta los derechos de exportaci</text:span><text:span text:style-name="T23">ó</text:span><text:span text:style-name="T21">n de harina y de aceite de soja, aument</text:span><text:span text:style-name="T23">ánd</text:span><text:span text:style-name="T21">olo del 31 al 33%; </text:span><text:span text:style-name="T24">y </text:span><text:span text:style-name="T11">por tratarse de materia afín, se ha dispuesto su tratamiento conjunto con </text:span><text:span text:style-name="T18">el</text:span><text:span text:style-name="T11"> </text:span><text:s/><text:span text:style-name="T4">proyecto de <text:s/></text:span><text:span text:style-name="T5">declaración</text:span><text:span text:style-name="T4"> 4</text:span><text:span text:style-name="T5">7</text:span><text:span text:style-name="T6">046</text:span><text:span text:style-name="T5"> </text:span><text:span text:style-name="T4">- CD – </text:span><text:span text:style-name="T6">ARI – Evolución,</text:span><text:span text:style-name="T4"> </text:span>de<text:span text:style-name="T10">l diputado Julierac Pinasco</text:span>, por el cual <text:span text:style-name="T9">la Cámara </text:span><text:span text:style-name="T10">manifiesta su total rechazo al Decreto 131/22 que dispone el aumento de retenciones a las exportaciones de harina <text:s/></text:span><text:span text:style-name="T12">y </text:span><text:span text:style-name="T10">aceite de soja,</text:span><text:span text:style-name="T11">, </text:span><text:span text:style-name="T12">y el</text:span>, por las razones expuestas en los fundamentos y las que podrá dar el miembro informante, esta Comisión aconseja la aprobación del texto presentado que a continuación se transcribe:<text:span text:style-name="T21"> <text:s text:c="102"/></text:span></text:p>
      <text:p text:style-name="P18"/>
      <text:p text:style-name="P18">LA CÁMARA DE DIPUTADOS DE LA PROVINCIA DE SANTA <text:span text:style-name="T16">FE</text:span></text:p>
      <text:p text:style-name="P18"/>
      <text:p text:style-name="P19">DECLARA:</text:p>
      <text:p text:style-name="P8"/>
      <text:p text:style-name="P10">su total rechazo al Decreto <text:span text:style-name="T17">del </text:span><text:s/>P<text:span text:style-name="T17">oder </text:span>E<text:span text:style-name="T17">jecutivo </text:span>Nacional 131/2022 que dispone el aumento de retenciones a las exportaciones de harina <text:span text:style-name="T25">y de </text:span><text:s/>aceite de soja, llevándolo del 31% al 33%, por atentar contra el crecimiento y desarrollo del sector agropecuario, menguando así la producción, y llevando en definitiva al resultado contrario al objetivo pretendido por el Gobierno Nacional. </text:p>
      <text:p text:style-name="P11"/>
      <text:p text:style-name="P15">sala de la Comisión de forma mixta: <text:span text:style-name="T25">08-06-22.</text:span></text:p>
      <text:p text:style-name="P16"/>
      <text:p text:style-name="P17">Firmantes </text:p>
      <text:p text:style-name="P17">Gonzalez – Argañaraz – Arcando - Julierac-Pinas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JPWUIP+ArialMT" svg:font-family="JPWUIP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15%"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6H57M21S</meta:editing-duration>
    <meta:editing-cycles>15</meta:editing-cycles>
    <meta:generator>LibreOffice/7.3.3.2$Linux_X86_64 LibreOffice_project/30$Build-2</meta:generator>
    <meta:print-date>2022-06-08T09:28:14.067628847</meta:print-date>
    <dc:date>2022-06-08T13:12:15.237832056</dc:date>
    <meta:document-statistic meta:table-count="0" meta:image-count="1" meta:object-count="0" meta:page-count="1" meta:paragraph-count="12" meta:word-count="257" meta:character-count="1729" meta:non-whitespace-character-count="1368"/>
  </office:meta>
</office:document-meta>
</file>